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weight="bold"/>
    </style:style>
    <style:style style:name="P2" style:family="paragraph" style:parent-style-name="Heading_20_2">
      <style:text-properties fo:font-weight="bold"/>
    </style:style>
    <style:style style:name="P3" style:family="paragraph" style:parent-style-name="Heading_20_3">
      <style:text-properties fo:font-weight="bold"/>
    </style:style>
    <style:style style:name="P4" style:family="paragraph" style:parent-style-name="Text_20_body" style:list-style-name="L1"/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L’Associazione "Il Paradosso" trasforma SpazioNemos in un crocevia di arti: al via la rassegna dedicata ai cantautori locali</text:h>
      <text:p text:style-name="Text_20_body"><text:span text:style-name="T1">Bolognano di Arco (TN)</text:span> – Quando la musica incontra la poesia e il teatro si specchia nell’arte visiva, nasce qualcosa di unico. È questa la filosofia dell’<text:span text:style-name="T1">Associazione Il Paradosso</text:span>, che annuncia ufficialmente l’avvio di una nuova rassegna artistica e musicale presso la sede di <text:span text:style-name="T1">SpazioNemos</text:span>, a Bolognano di Arco.</text:p>
      <text:p text:style-name="Text_20_body">L’obiettivo dell’iniziativa è ambizioso ma sincero: creare un luogo di contaminazione dove le diverse affinità artistiche possano convivere. Non solo un palco per musicisti, quindi, ma una vera e propria "agorà" creativa che proporrà al pubblico <text:span text:style-name="T1">una mostra d'arte che avvolgerà la musica e le parole dei cantautori.</text:span></text:p>
      <text:h text:style-name="P1" text:outline-level="3">La musica come protagonista</text:h>
      <text:p text:style-name="Text_20_body">Il cuore pulsante della rassegna, organizzata da Nicola Morandi a cura <text:s/>di Mauro Lever, socio dell'associazione Il Paradosso, sarà la valorizzazione del talento territoriale. I cantautori locali avranno l'opportunità di raccontarsi in una dimensione d'ascolto puro. A introdurre gli artisti <text:s/>sarà <text:span text:style-name="T1">Sergio Ragnolini dell'ass.La Palma</text:span>, che con la sua sensibilità introdurrà i protagonisti delle diverse serate, tratteggiandone il profilo e l'ispirazione.</text:p>
      <text:p text:style-name="Text_20_body">26-02 MARIANNA NARDELLI</text:p>
      <text:p text:style-name="Text_20_body">05-03 FELICIANO</text:p>
      <text:p text:style-name="Text_20_body">13-03 MAURO TRENTINI</text:p>
      <text:h text:style-name="P1" text:outline-level="3"/>
      <text:h text:style-name="P1" text:outline-level="3">Info e Contatti</text:h>
      <text:list xml:id="list869972156767143353" text:style-name="L1">
        <text:list-item>
          <text:p text:style-name="P4"><text:span text:style-name="T1">Sede:</text:span> SpazioNemos, Viale Stazione 6, Bolognano di Arco (TN)</text:p>
        </text:list-item>
        <text:list-item>
          <text:p text:style-name="P4"><text:span text:style-name="T1">Ingresso:</text:span> riservato ai soci o con tessera di 5€ da poter fare in loco</text:p>
        </text:list-item>
        <text:list-item>
          <text:p text:style-name="P4"><text:span text:style-name="T1">Contatti Associazione:</text:span> ilparadosso2025@gmail.com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6T16:03:48.95</meta:creation-date>
    <dc:date>2026-01-27T08:32:55.08</dc:date>
    <meta:editing-duration>PT6M1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12" meta:word-count="220" meta:character-count="1480"/>
  </office:meta>
</office:document-meta>
</file>